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slov2" style:master-page-name="MP0" style:family="paragraph">
      <style:paragraph-properties fo:break-before="page"/>
    </style:style>
    <style:style style:name="T2" style:parent-style-name="Zadanifontodlomka" style:family="text">
      <style:text-properties style:font-name="Segoe UI Emoji" style:font-name-complex="Segoe UI Emoji"/>
    </style:style>
    <style:style style:name="T3" style:parent-style-name="Zadanifontodlomka" style:family="text">
      <style:text-properties fo:language="hr" fo:country="HR" style:language-asian="hr" style:country-asian="HR"/>
    </style:style>
    <style:style style:name="T4" style:parent-style-name="Zadanifontodlomka" style:family="text">
      <style:text-properties style:font-name="Segoe UI Emoji" style:font-name-complex="Segoe UI Emoji"/>
    </style:style>
    <style:style style:name="T5" style:parent-style-name="Zadanifontodlomka" style:family="text">
      <style:text-properties style:font-name="Segoe UI Emoji" style:font-name-complex="Segoe UI Emoji"/>
    </style:style>
    <style:style style:name="T6" style:parent-style-name="Zadanifontodlomka" style:family="text">
      <style:text-properties fo:language="hr" fo:country="HR" style:language-asian="hr" style:country-asian="HR"/>
    </style:style>
    <style:style style:name="T7" style:parent-style-name="Zadanifontodlomka" style:family="text">
      <style:text-properties style:font-name="Segoe UI Emoji" style:font-name-complex="Segoe UI Emoji"/>
    </style:style>
    <style:style style:name="P8" style:parent-style-name="StandardWeb" style:family="paragraph">
      <style:text-properties fo:font-weight="bold" style:font-weight-asian="bold"/>
    </style:style>
    <style:style style:name="T9" style:parent-style-name="Zadanifontodlomka" style:family="text">
      <style:text-properties fo:language="hr" fo:country="HR" style:language-asian="hr" style:country-asian="HR"/>
    </style:style>
    <style:style style:name="T10" style:parent-style-name="Zadanifontodlomka" style:family="text">
      <style:text-properties style:font-name="Segoe UI Emoji" style:font-name-complex="Segoe UI Emoji"/>
    </style:style>
    <style:style style:name="T11" style:parent-style-name="Zadanifontodlomka" style:family="text">
      <style:text-properties fo:language="hr" fo:country="HR" style:language-asian="hr" style:country-asian="HR"/>
    </style:style>
    <style:style style:name="T12" style:parent-style-name="Zadanifontodlomka" style:family="text">
      <style:text-properties fo:language="hr" fo:country="HR" style:language-asian="hr" style:country-asian="HR"/>
    </style:style>
    <style:style style:name="T13" style:parent-style-name="Zadanifontodlomka" style:family="text">
      <style:text-properties style:font-name="Segoe UI Emoji" style:font-name-complex="Segoe UI Emoji"/>
    </style:style>
    <style:style style:name="T14" style:parent-style-name="Zadanifontodlomka" style:family="text">
      <style:text-properties style:font-name="Segoe UI Emoji" style:font-name-complex="Segoe UI Emoji"/>
    </style:style>
    <style:style style:name="T15" style:parent-style-name="Zadanifontodlomka" style:family="text">
      <style:text-properties style:font-name="Segoe UI Emoji" style:font-name-complex="Segoe UI Emoji"/>
    </style:style>
    <style:style style:name="T16" style:parent-style-name="Zadanifontodlomka" style:family="text">
      <style:text-properties style:font-name="Segoe UI Emoji" style:font-name-complex="Segoe UI Emoji"/>
    </style:style>
    <style:style style:name="T17" style:parent-style-name="Zadanifontodlomka" style:family="text">
      <style:text-properties style:font-name="Segoe UI Emoji" style:font-name-complex="Segoe UI Emoji"/>
    </style:style>
    <style:style style:name="T18" style:parent-style-name="Zadanifontodlomka" style:family="text">
      <style:text-properties style:font-name="Segoe UI Emoji" style:font-name-complex="Segoe UI Emoji"/>
    </style:style>
    <style:style style:name="T19" style:parent-style-name="Zadanifontodlomka" style:family="text">
      <style:text-properties style:font-name="Segoe UI Emoji" style:font-name-complex="Segoe UI Emoji"/>
    </style:style>
    <style:style style:name="T20" style:parent-style-name="Zadanifontodlomka" style:family="text">
      <style:text-properties style:font-name="Segoe UI Emoji" style:font-name-complex="Segoe UI Emoji"/>
    </style:style>
    <style:style style:name="T21" style:parent-style-name="Zadanifontodlomka" style:family="text">
      <style:text-properties fo:language="hr" fo:country="HR" style:language-asian="hr" style:country-asian="HR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language="hr" fo:country="HR" style:language-asian="hr" style:country-asian="HR"/>
    </style:style>
    <style:style style:name="T25" style:parent-style-name="Zadanifontodlomka" style:family="text">
      <style:text-properties style:font-name="Segoe UI Emoji" style:font-name-complex="Segoe UI Emoji"/>
    </style:style>
    <style:style style:name="P26" style:parent-style-name="StandardWeb" style:family="paragraph"/>
    <style:style style:name="P27" style:parent-style-name="StandardWeb" style:family="paragraph"/>
    <style:style style:name="P28" style:parent-style-name="StandardWeb" style:family="paragraph"/>
    <style:style style:name="P29" style:parent-style-name="StandardWeb" style:family="paragraph">
      <style:paragraph-properties fo:text-align="justify"/>
    </style:style>
    <style:style style:name="T30" style:parent-style-name="Hiperveza" style:family="text">
      <style:text-properties fo:color="#000000" style:text-underline-type="none"/>
    </style:style>
    <style:style style:name="T31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32" style:parent-style-name="Zadanifontodlomka" style:family="text">
      <style:text-properties style:font-name="Segoe UI Emoji" style:font-name-complex="Segoe UI Emoji"/>
    </style:style>
    <style:style style:name="P33" style:parent-style-name="StandardWeb" style:family="paragraph"/>
    <style:style style:name="P34" style:parent-style-name="StandardWeb" style:family="paragraph"/>
    <style:style style:name="P35" style:parent-style-name="StandardWeb" style:family="paragraph"/>
    <style:style style:name="P36" style:parent-style-name="StandardWeb" style:family="paragraph">
      <style:paragraph-properties fo:text-align="justify"/>
    </style:style>
    <style:style style:name="T37" style:parent-style-name="Hiperveza" style:family="text">
      <style:text-properties fo:color="#000000" style:text-underline-type="none"/>
    </style:style>
    <style:style style:name="P38" style:parent-style-name="StandardWeb" style:family="paragraph">
      <style:paragraph-properties fo:margin-left="0.5in">
        <style:tab-stops/>
      </style:paragraph-properties>
    </style:style>
    <style:style style:name="T39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40" style:parent-style-name="Zadanifontodlomka" style:family="text">
      <style:text-properties style:font-name="Segoe UI Emoji" style:font-name-complex="Segoe UI Emoji"/>
    </style:style>
    <style:style style:name="P41" style:parent-style-name="StandardWeb" style:family="paragraph"/>
    <style:style style:name="P42" style:parent-style-name="StandardWeb" style:family="paragraph"/>
    <style:style style:name="P43" style:parent-style-name="StandardWeb" style:family="paragraph"/>
    <style:style style:name="P44" style:parent-style-name="StandardWeb" style:family="paragraph">
      <style:paragraph-properties fo:text-align="justify"/>
    </style:style>
    <style:style style:name="T45" style:parent-style-name="Hiperveza" style:family="text">
      <style:text-properties fo:color="#000000" style:text-underline-type="none"/>
    </style:style>
    <style:style style:name="T46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47" style:parent-style-name="Zadanifontodlomka" style:family="text">
      <style:text-properties style:font-name="Segoe UI Emoji" style:font-name-complex="Segoe UI Emoji"/>
    </style:style>
    <style:style style:name="P48" style:parent-style-name="StandardWeb" style:family="paragraph"/>
    <style:style style:name="P49" style:parent-style-name="StandardWeb" style:family="paragraph"/>
    <style:style style:name="P50" style:parent-style-name="StandardWeb" style:family="paragraph"/>
    <style:style style:name="P51" style:parent-style-name="StandardWeb" style:family="paragraph">
      <style:paragraph-properties fo:text-align="justify"/>
    </style:style>
    <style:style style:name="T52" style:parent-style-name="Hiperveza" style:family="text">
      <style:text-properties fo:color="#000000" style:text-underline-type="none"/>
    </style:style>
    <style:style style:name="T53" style:parent-style-name="Hiperveza" style:family="text">
      <style:text-properties fo:color="#000000" style:text-underline-type="none"/>
    </style:style>
    <style:style style:name="T54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55" style:parent-style-name="StandardWeb" style:family="paragraph"/>
    <style:style style:name="P56" style:parent-style-name="StandardWeb" style:family="paragraph"/>
    <style:style style:name="P57" style:parent-style-name="StandardWeb" style:family="paragraph"/>
    <style:style style:name="P58" style:parent-style-name="StandardWeb" style:family="paragraph">
      <style:paragraph-properties fo:text-align="justify"/>
    </style:style>
    <style:style style:name="T59" style:parent-style-name="Hiperveza" style:family="text">
      <style:text-properties fo:color="#000000" style:text-underline-type="none"/>
    </style:style>
    <style:style style:name="T60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1" style:parent-style-name="StandardWeb" style:family="paragraph"/>
    <style:style style:name="P62" style:parent-style-name="StandardWeb" style:family="paragraph"/>
    <style:style style:name="P63" style:parent-style-name="StandardWeb" style:family="paragraph"/>
    <style:style style:name="P64" style:parent-style-name="StandardWeb" style:family="paragraph">
      <style:paragraph-properties fo:text-align="justify"/>
    </style:style>
    <style:style style:name="T65" style:parent-style-name="Hiperveza" style:family="text">
      <style:text-properties fo:color="#000000" style:text-underline-type="none"/>
    </style:style>
    <style:style style:name="T66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67" style:parent-style-name="Zadanifontodlomka" style:family="text">
      <style:text-properties style:font-name="Segoe UI Emoji" style:font-name-complex="Segoe UI Emoji"/>
    </style:style>
    <style:style style:name="P68" style:parent-style-name="StandardWeb" style:family="paragraph"/>
    <style:style style:name="P69" style:parent-style-name="StandardWeb" style:family="paragraph"/>
    <style:style style:name="P70" style:parent-style-name="StandardWeb" style:family="paragraph"/>
    <style:style style:name="P71" style:parent-style-name="StandardWeb" style:family="paragraph">
      <style:paragraph-properties fo:text-align="justify"/>
    </style:style>
    <style:style style:name="T72" style:parent-style-name="Hiperveza" style:family="text">
      <style:text-properties fo:color="#000000" style:text-underline-type="none"/>
    </style:style>
    <style:style style:name="T73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74" style:parent-style-name="Zadanifontodlomka" style:family="text">
      <style:text-properties style:font-name="Segoe UI Emoji" style:font-name-complex="Segoe UI Emoji"/>
    </style:style>
    <style:style style:name="P75" style:parent-style-name="StandardWeb" style:family="paragraph"/>
    <style:style style:name="P76" style:parent-style-name="StandardWeb" style:family="paragraph"/>
    <style:style style:name="P77" style:parent-style-name="StandardWeb" style:family="paragraph"/>
    <style:style style:name="P78" style:parent-style-name="StandardWeb" style:family="paragraph">
      <style:paragraph-properties fo:text-align="justify"/>
    </style:style>
    <style:style style:name="T79" style:parent-style-name="Hiperveza" style:family="text">
      <style:text-properties fo:color="#000000" style:text-underline-type="none"/>
    </style:style>
    <style:style style:name="T80" style:parent-style-name="Zadanifontodlomka" style:family="text">
      <style:text-properties fo:color="#0000FF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81" style:parent-style-name="StandardWeb" style:family="paragraph"/>
    <style:style style:name="P82" style:parent-style-name="StandardWeb" style:family="paragraph"/>
    <style:style style:name="P83" style:parent-style-name="StandardWeb" style:family="paragraph"/>
    <style:style style:name="T84" style:parent-style-name="Zadanifontodlomka" style:family="text">
      <style:text-properties fo:language="hr" fo:country="HR" style:language-asian="hr" style:country-asian="HR"/>
    </style:style>
    <style:style style:name="T85" style:parent-style-name="Zadanifontodlomka" style:family="text">
      <style:text-properties fo:language="hr" fo:country="HR" style:language-asian="hr" style:country-asian="HR"/>
    </style:style>
    <style:style style:name="T86" style:parent-style-name="Zadanifontodlomka" style:family="text">
      <style:text-properties fo:language="hr" fo:country="HR" style:language-asian="hr" style:country-asian="HR"/>
    </style:style>
    <style:style style:name="T87" style:parent-style-name="Zadanifontodlomka" style:family="text">
      <style:text-properties style:font-name="Segoe UI Emoji" style:font-name-complex="Segoe UI Emoji"/>
    </style:style>
    <style:style style:name="T88" style:parent-style-name="Zadanifontodlomka" style:family="text">
      <style:text-properties style:font-name="Segoe UI Emoji" style:font-name-complex="Segoe UI Emoji"/>
    </style:style>
    <style:style style:name="T89" style:parent-style-name="Zadanifontodlomka" style:family="text">
      <style:text-properties style:font-name="Segoe UI Emoji" style:font-name-complex="Segoe UI Emoji"/>
    </style:style>
    <style:style style:name="T90" style:parent-style-name="Zadanifontodlomka" style:family="text">
      <style:text-properties style:font-name="Segoe UI Emoji" style:font-name-complex="Segoe UI Emoji"/>
    </style:style>
    <style:style style:name="T91" style:parent-style-name="Zadanifontodlomka" style:family="text">
      <style:text-properties style:font-name="Segoe UI Emoji" style:font-name-complex="Segoe UI Emoji"/>
    </style:style>
    <style:style style:name="T92" style:parent-style-name="Zadanifontodlomka" style:family="text">
      <style:text-properties style:font-name="Segoe UI Emoji" style:font-name-complex="Segoe UI Emoji"/>
    </style:style>
    <style:style style:name="T93" style:parent-style-name="Zadanifontodlomka" style:family="text">
      <style:text-properties style:font-name="Segoe UI Emoji" style:font-name-complex="Segoe UI Emoji"/>
    </style:style>
    <style:style style:name="T94" style:parent-style-name="Zadanifontodlomka" style:family="text">
      <style:text-properties fo:language="hr" fo:country="HR" style:language-asian="hr" style:country-asian="HR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2"><text:span text:style-name="T2">🌌</text:span><text:s/>ZADATAK: INTERAKTIVNA PREZENTACIJA – SUNČEV SUSTAV</text:h>
      <text:p text:style-name="Normal"><text:span text:style-name="T3"><draw:custom-shape svg:x="0in" svg:y="0in" svg:width="45.51042in" svg:height="0.00139in" draw:id="id0" draw:style-name="a0" draw:name="Horizontal Line 50" text:anchor-type="as-char"><svg:title/><svg:desc/><draw:enhanced-geometry draw:type="non-primitive" svg:viewBox="0 0 21600 21600" draw:enhanced-path="M 0 0 L 21600 0 21600 21600 0 21600 Z N"/></draw:custom-shape></text:span></text:p>
      <text:h text:style-name="Naslov2" text:outline-level="2"><text:span text:style-name="T4">✅</text:span><text:s/>KORAK 1: UREDI MATRICU<text:s/>SLAJDA (SLIDE MASTER)</text:h>
      <text:p text:style-name="StandardWeb"><text:span text:style-name="T5">✏️</text:span><text:s/>Uredi dizajn svih slajdova ovako:</text:p>
      <text:p text:style-name="StandardWeb">•<text:s/><text:span text:style-name="Naglašeno">Pozadina:</text:span><text:s/>plava ili ljubičasta<text:line-break/>•<text:s/><text:span text:style-name="Naglašeno">Font za naslove:</text:span><text:s/>Century Gothic, veličina 36 pt, podebljano (Bold)<text:line-break/>•<text:s/><text:span text:style-name="Naglašeno">Font za tekst:</text:span><text:s/>Century Gothic, veličina 24 pt, obično (Regular)<text:line-break/>•<text:s/><text:span text:style-name="Naglašeno">Boja slova:</text:span><text:s/>bijela, crna ili svijetlosiva<text:line-break/>•<text:s/><text:span text:style-name="Naglašeno">Ukras:</text:span><text:s/>dodaj mali simbol planeta ili zvijezde u kut svakog slajda<text:line-break/>•<text:s/><text:span text:style-name="Naglašeno">U gornjem lijevom kutu postavi stalni natpis:</text:span><text:line-break/>„SUNČEV SUSTAV – INTERAKTIVNA PREZENTACIJA“ (tekstualni okvir)</text:p>
      <text:p text:style-name="Normal"><text:span text:style-name="T6"><draw:custom-shape svg:x="0in" svg:y="0in" svg:width="45.51042in" svg:height="0.00139in" draw:id="id1" draw:style-name="a1" draw:name="Horizontal Line 52" text:anchor-type="as-char"><svg:title/><svg:desc/><draw:enhanced-geometry draw:type="non-primitive" svg:viewBox="0 0 21600 21600" draw:enhanced-path="M 0 0 L 21600 0 21600 21600 0 21600 Z N"/></draw:custom-shape></text:span></text:p>
      <text:h text:style-name="Naslov2" text:outline-level="2"><text:span text:style-name="T7">🎯</text:span><text:s/>CILJ ZADATKA:</text:h>
      <text:p text:style-name="StandardWeb">Napraviti interaktivnu PowerPoint prezentaciju o Sunčevom sustavu uz korištenje:<text:line-break/>• Akcijskih gumba za navigaciju<text:line-break/>• Samooblika za ukrašavanje<text:line-break/>• Vanjskih poveznica (Wikipedia)<text:line-break/>• Urediti matricu slajda</text:p>
      <text:p text:style-name="P8">Svaki slajd ima akcijski gumb na početni slajd, sljedeći I prethodni slajd.</text:p>
      <text:p text:style-name="Normal"><text:span text:style-name="T9"><draw:custom-shape svg:x="0in" svg:y="0in" svg:width="45.51042in" svg:height="0.00139in" draw:id="id2" draw:style-name="a2" draw:name="Horizontal Line 53" text:anchor-type="as-char"><svg:title/><svg:desc/><draw:enhanced-geometry draw:type="non-primitive" svg:viewBox="0 0 21600 21600" draw:enhanced-path="M 0 0 L 21600 0 21600 21600 0 21600 Z N"/></draw:custom-shape></text:span></text:p>
      <text:h text:style-name="Naslov2" text:outline-level="2"><text:span text:style-name="T10">📋</text:span><text:s/>PREZENTACIJA TREBA<text:s/>IMATI 13 SLAJDOVA:</text:h>
      <text:p text:style-name="Normal"><text:span text:style-name="T11"><draw:custom-shape svg:x="0in" svg:y="0in" svg:width="45.51042in" svg:height="0.00139in" draw:id="id3" draw:style-name="a3" draw:name="Horizontal Line 54" text:anchor-type="as-char"><svg:title/><svg:desc/><draw:enhanced-geometry draw:type="non-primitive" svg:viewBox="0 0 21600 21600" draw:enhanced-path="M 0 0 L 21600 0 21600 21600 0 21600 Z N"/></draw:custom-shape></text:span></text:p>
      <text:h text:style-name="Naslov3" text:outline-level="3">1. NASLOVNI SLAJD</text:h>
      <text:p text:style-name="StandardWeb">• Naslov:<text:s/><text:span text:style-name="Naglašeno">Sunčev sustav</text:span><text:line-break/>• Ime i prezime<text:line-break/>• Razred<text:line-break/>• Slika Sunčevog sustava (preuzeta s interneta)</text:p>
      <text:p text:style-name="Normal"><text:span text:style-name="T12"><draw:custom-shape svg:x="0in" svg:y="0in" svg:width="45.51042in" svg:height="0.00139in" draw:id="id4" draw:style-name="a4" draw:name="Horizontal Line 55" text:anchor-type="as-char"><svg:title/><svg:desc/><draw:enhanced-geometry draw:type="non-primitive" svg:viewBox="0 0 21600 21600" draw:enhanced-path="M 0 0 L 21600 0 21600 21600 0 21600 Z N"/></draw:custom-shape></text:span></text:p>
      <text:h text:style-name="Naslov3" text:outline-level="3">2. SLAJD IZBORNIK</text:h>
      <text:p text:style-name="StandardWeb">• Naslov:<text:s/><text:span text:style-name="Naglašeno">Klikni na planet o kojem želiš saznati više!</text:span><text:line-break/>• Dodaj 8 slika planeta I osam natpisa (ovisno što fotografija predstavlja):<text:line-break/><text:span text:style-name="T13">🔘</text:span><text:s/>Merkur |<text:s/><text:span text:style-name="T14">🔘</text:span><text:s/>Venera |<text:s/><text:span text:style-name="T15">🔘</text:span><text:s/>Zemlja |<text:s/><text:span text:style-name="T16">🔘</text:span><text:s/>Mars |<text:s/><text:span text:style-name="T17">🔘</text:span><text:s/>Jupiter |<text:s/><text:span text:style-name="T18">🔘</text:span><text:s/>Saturn |<text:s/><text:span text:style-name="T19">🔘</text:span><text:s/>Uran |<text:s/><text:span text:style-name="T20">🔘</text:span><text:s/>Neptun<text:line-break/>• Svaka slika mora voditi na odgovarajući slajd</text:p>
      <text:p text:style-name="Normal"><text:span text:style-name="T21"><draw:custom-shape svg:x="0in" svg:y="0in" svg:width="45.51042in" svg:height="0.00139in" draw:id="id5" draw:style-name="a5" draw:name="Horizontal Line 56" text:anchor-type="as-char"><svg:title/><svg:desc/><draw:enhanced-geometry draw:type="non-primitive" svg:viewBox="0 0 21600 21600" draw:enhanced-path="M 0 0 L 21600 0 21600 21600 0 21600 Z N"/></draw:custom-shape></text:span></text:p>
      <text:h text:style-name="Naslov3" text:outline-level="3">3–10. PLANETI (po jedan slajd za svaki planet):</text:h>
      <text:p text:style-name="StandardWeb">Svaki slajd mora sadržavati:<text:line-break/>•<text:span text:style-name="T22"><text:s/></text:span><text:span text:style-name="T23">Slika planeta</text:span><text:line-break/><text:soft-page-break/>•<text:s/><text:span text:style-name="Naglašeno">3 zanimljivosti</text:span><text:line-break/>•<text:s/><text:span text:style-name="Naglašeno">Vanjska poveznica</text:span><text:s/>(Wikipedia)<text:line-break/>•<text:s/><text:span text:style-name="Naglašeno">Akcijski gumb:</text:span><text:s/>Natrag na izbornik</text:p>
      <text:p text:style-name="Normal"><text:span text:style-name="T24"><draw:custom-shape svg:x="0in" svg:y="0in" svg:width="45.51042in" svg:height="0.00139in" draw:id="id6" draw:style-name="a6" draw:name="Horizontal Line 57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<text:span text:style-name="T25">🌑</text:span><text:s/>3. MERKUR</text:h>
      <text:p text:style-name="StandardWeb">Zanimljivosti:</text:p>
      <text:list text:style-name="LFO1" text:continue-numbering="true">
        <text:list-item>
          <text:p text:style-name="P26">Najbliži je planet Suncu.</text:p>
        </text:list-item>
        <text:list-item>
          <text:p text:style-name="P27">Ima jako kratku godinu – traje 88 Zemljinih dana.</text:p>
        </text:list-item>
        <text:list-item>
          <text:p text:style-name="P28">Dan na Merkuru traje duže od njegove godine!<text:line-break/>Poveznica:<text:s/><text:a xlink:href="https://hr.wikipedia.org/wiki/Merkur_(planet)" office:target-frame-name="_top" xlink:show="replace"><text:span text:style-name="Hiperveza">https://hr.wikipedia.org/wiki/Merkur_(planet)</text:span></text:a></text:p>
        </text:list-item>
        <text:list-item>
          <text:p text:style-name="P29"><text:span text:style-name="T30">Slika planeta</text:span></text:p>
        </text:list-item>
      </text:list>
      <text:p text:style-name="Normal"><text:span text:style-name="T31"><draw:custom-shape svg:x="0in" svg:y="0in" svg:width="45.51042in" svg:height="0.00139in" draw:id="id7" draw:style-name="a7" draw:name="Horizontal Line 58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<text:span text:style-name="T32">🌕</text:span><text:s/>4. VENERA</text:h>
      <text:p text:style-name="StandardWeb">Zanimljivosti:</text:p>
      <text:list text:style-name="LFO2" text:continue-numbering="true">
        <text:list-item>
          <text:p text:style-name="P33">Najtopliji planet Sunčevog sustava.</text:p>
        </text:list-item>
        <text:list-item>
          <text:p text:style-name="P34">Okreće se u suprotnom smjeru od ostalih planeta.</text:p>
        </text:list-item>
        <text:list-item>
          <text:p text:style-name="P35">Slična je veličinom Zemlji.<text:line-break/>Poveznica:<text:s/><text:a xlink:href="https://hr.wikipedia.org/wiki/Venera_(planet)" office:target-frame-name="_top" xlink:show="replace"><text:span text:style-name="Hiperveza">https://hr.wikipedia.org/wiki/Venera_(planet)</text:span></text:a></text:p>
        </text:list-item>
        <text:list-item>
          <text:p text:style-name="P36"><text:span text:style-name="T37">Slika planeta</text:span></text:p>
        </text:list-item>
      </text:list>
      <text:p text:style-name="P38"/>
      <text:p text:style-name="Normal"><text:span text:style-name="T39"><draw:custom-shape svg:x="0in" svg:y="0in" svg:width="45.51042in" svg:height="0.00139in" draw:id="id8" draw:style-name="a8" draw:name="Horizontal Line 59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<text:span text:style-name="T40">🌍</text:span><text:s/>5. ZEMLJA</text:h>
      <text:p text:style-name="StandardWeb">Zanimljivosti:</text:p>
      <text:list text:style-name="LFO3" text:continue-numbering="true">
        <text:list-item>
          <text:p text:style-name="P41">Jedini planet s poznatim životom.</text:p>
        </text:list-item>
        <text:list-item>
          <text:p text:style-name="P42">Ima jedan prirodni satelit – Mjesec.</text:p>
        </text:list-item>
        <text:list-item>
          <text:p text:style-name="P43">70% površine prekriveno je oceanima.<text:line-break/>Poveznica:<text:s/><text:a xlink:href="https://hr.wikipedia.org/wiki/Zemlja_(planet)" office:target-frame-name="_top" xlink:show="replace"><text:span text:style-name="Hiperveza">https://hr.wikipedia.org/wiki/Zemlja_(planet)</text:span></text:a></text:p>
        </text:list-item>
        <text:list-item>
          <text:p text:style-name="P44"><text:span text:style-name="T45">Slika planeta</text:span></text:p>
        </text:list-item>
      </text:list>
      <text:p text:style-name="Normal"><text:span text:style-name="T46"><draw:custom-shape svg:x="0in" svg:y="0in" svg:width="45.51042in" svg:height="0.00139in" draw:id="id9" draw:style-name="a9" draw:name="Horizontal Line 60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<text:span text:style-name="T47">🔴</text:span><text:s/>6. MARS</text:h>
      <text:p text:style-name="StandardWeb">Zanimljivosti:</text:p>
      <text:list text:style-name="LFO4" text:continue-numbering="true">
        <text:list-item>
          <text:p text:style-name="P48">Poznat kao “crveni planet”.</text:p>
        </text:list-item>
        <text:list-item>
          <text:p text:style-name="P49">Ima najveći vulkan – Olympus Mons.</text:p>
        </text:list-item>
        <text:list-item>
          <text:p text:style-name="P50">Znanstvenici vjeruju da je nekada imao vodu.<text:line-break/>Poveznica:<text:s/><text:a xlink:href="https://hr.wikipedia.org/wiki/Mars_(planet)" office:target-frame-name="_top" xlink:show="replace"><text:span text:style-name="Hiperveza">https://hr.wikipedia.org/wiki/Mars_(planet)</text:span></text:a></text:p>
        </text:list-item>
        <text:list-item>
          <text:p text:style-name="P51"><text:span text:style-name="T52">Slika<text:s/></text:span><text:span text:style-name="T53">planet</text:span></text:p>
        </text:list-item>
      </text:list>
      <text:p text:style-name="Normal"><text:span text:style-name="T54"><draw:custom-shape svg:x="0in" svg:y="0in" svg:width="45.51042in" svg:height="0.00139in" draw:id="id10" draw:style-name="a10" draw:name="Horizontal Line 61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🟠<text:s/>7. JUPITER</text:h>
      <text:p text:style-name="StandardWeb">Zanimljivosti:</text:p>
      <text:list text:style-name="LFO5" text:continue-numbering="true">
        <text:list-item>
          <text:p text:style-name="P55">Najveći planet u Sunčevom sustavu.</text:p>
        </text:list-item>
        <text:list-item>
          <text:p text:style-name="P56">Ima Veliku crvenu pjegu – divovsku oluju.</text:p>
        </text:list-item>
        <text:list-item>
          <text:p text:style-name="P57">Ima više od 90 mjeseca.<text:line-break/>Poveznica:<text:s/><text:a xlink:href="https://hr.wikipedia.org/wiki/Jupiter_(planet)" office:target-frame-name="_top" xlink:show="replace"><text:span text:style-name="Hiperveza">https://hr.wikipedia.org/wiki/Jupiter_(planet)</text:span></text:a></text:p>
        </text:list-item>
        <text:list-item>
          <text:p text:style-name="P58"><text:span text:style-name="T59">Slika planeta</text:span></text:p>
        </text:list-item>
      </text:list>
      <text:p text:style-name="Normal"><text:span text:style-name="T60"><draw:custom-shape svg:x="0in" svg:y="0in" svg:width="45.51042in" svg:height="0.00139in" draw:id="id11" draw:style-name="a11" draw:name="Horizontal Line 62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🪐<text:s/>8. SATURN</text:h>
      <text:p text:style-name="StandardWeb">Zanimljivosti:</text:p>
      <text:list text:style-name="LFO6" text:continue-numbering="true">
        <text:list-item>
          <text:p text:style-name="P61">Poznat po svojim prstenovima.</text:p>
        </text:list-item>
        <text:list-item>
          <text:p text:style-name="P62">Mogao bi plutati u vodi.</text:p>
        </text:list-item>
        <text:list-item>
          <text:p text:style-name="P63">Ima više od 140 poznatih mjeseca.<text:line-break/>Poveznica:<text:s/><text:a xlink:href="https://hr.wikipedia.org/wiki/Saturn_(planet)" office:target-frame-name="_top" xlink:show="replace"><text:span text:style-name="Hiperveza">https://hr.wikipedia.org/wiki/Saturn_(planet)</text:span></text:a></text:p>
        </text:list-item>
        <text:list-item>
          <text:p text:style-name="P64"><text:span text:style-name="T65">Slika planeta</text:span></text:p>
        </text:list-item>
      </text:list>
      <text:p text:style-name="Normal"><text:span text:style-name="T66"><draw:custom-shape svg:x="0in" svg:y="0in" svg:width="45.51042in" svg:height="0.00139in" draw:id="id12" draw:style-name="a12" draw:name="Horizontal Line 63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<text:span text:style-name="T67">🔵</text:span><text:s/>9. URAN</text:h>
      <text:p text:style-name="StandardWeb">Zanimljivosti:</text:p>
      <text:list text:style-name="LFO7" text:continue-numbering="true">
        <text:list-item>
          <text:p text:style-name="P68">Vrti se gotovo "na boku".</text:p>
        </text:list-item>
        <text:list-item>
          <text:p text:style-name="P69">Plav zbog metana u atmosferi.</text:p>
        </text:list-item>
        <text:list-item>
          <text:p text:style-name="P70">Jedan od "ledenih divova".<text:line-break/>Poveznica:<text:s/><text:a xlink:href="https://hr.wikipedia.org/wiki/Uran_(planet)" office:target-frame-name="_top" xlink:show="replace"><text:span text:style-name="Hiperveza">https://hr.wikipedia.org/wiki/Uran_(planet)</text:span></text:a></text:p>
        </text:list-item>
        <text:list-item>
          <text:p text:style-name="P71"><text:span text:style-name="T72">Slika planeta</text:span></text:p>
        </text:list-item>
      </text:list>
      <text:p text:style-name="Normal"><text:span text:style-name="T73"><draw:custom-shape svg:x="0in" svg:y="0in" svg:width="45.51042in" svg:height="0.00139in" draw:id="id13" draw:style-name="a13" draw:name="Horizontal Line 64" text:anchor-type="as-char"><svg:title/><svg:desc/><draw:enhanced-geometry draw:type="non-primitive" svg:viewBox="0 0 21600 21600" draw:enhanced-path="M 0 0 L 21600 0 21600 21600 0 21600 Z N"/></draw:custom-shape></text:span></text:p>
      <text:h text:style-name="Naslov4" text:outline-level="4"><text:span text:style-name="T74">🔵</text:span><text:s/>10. NEPTUN</text:h>
      <text:p text:style-name="StandardWeb">Zanimljivosti:</text:p>
      <text:list text:style-name="LFO8" text:continue-numbering="true">
        <text:list-item>
          <text:p text:style-name="P75">Najudaljeniji planet od Sunca.</text:p>
        </text:list-item>
        <text:list-item>
          <text:p text:style-name="P76">Ima najbrže vjetrove u Sunčevom sustavu.</text:p>
        </text:list-item>
        <text:list-item>
          <text:p text:style-name="P77">Otkriven matematičkim proračunima.<text:line-break/>Poveznica:<text:s/><text:a xlink:href="https://hr.wikipedia.org/wiki/Neptun_(planet)" office:target-frame-name="_top" xlink:show="replace"><text:span text:style-name="Hiperveza">https://hr.wikipedia.org/wiki/Neptun_(planet)</text:span></text:a></text:p>
        </text:list-item>
        <text:list-item>
          <text:p text:style-name="P78"><text:span text:style-name="T79">Slika planeta</text:span></text:p>
        </text:list-item>
      </text:list>
      <text:p text:style-name="Normal"><text:span text:style-name="T80"><draw:custom-shape svg:x="0in" svg:y="0in" svg:width="45.51042in" svg:height="0.00139in" draw:id="id14" draw:style-name="a14" draw:name="Horizontal Line 65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Naslov3" text:outline-level="3">11. SLAJD: KVIZ</text:h>
      <text:p text:style-name="StandardWeb">• Naslov:<text:s/><text:span text:style-name="Naglašeno">Provjeri svoje znanje!</text:span><text:line-break/>• 3 pitanja (po jedno za svaki odabran planet):</text:p>
      <text:list text:style-name="LFO9" text:continue-numbering="true">
        <text:list-item>
          <text:p text:style-name="P81">Venera je najtopliji planet? → TOČNO</text:p>
        </text:list-item>
        <text:list-item>
          <text:p text:style-name="P82">Jupiter ima 2 mjeseca? → NETOČNO</text:p>
        </text:list-item>
        <text:list-item>
          <text:p text:style-name="P83">Mars je<text:s/>poznat po vodi? → TOČNO<text:line-break/>• Dodaj akcijske gumbe za svaki odgovor<text:line-break/>→ TOČNO → vodi na slajd 12<text:line-break/>→ NETOČNO → vodi na slajd 13</text:p>
        </text:list-item>
      </text:list>
      <text:p text:style-name="Normal"><text:span text:style-name="T84"><draw:custom-shape svg:x="0in" svg:y="0in" svg:width="45.51042in" svg:height="0.00139in" draw:id="id15" draw:style-name="a15" draw:name="Horizontal Line 66" text:anchor-type="as-char"><svg:title/><svg:desc/><draw:enhanced-geometry draw:type="non-primitive" svg:viewBox="0 0 21600 21600" draw:enhanced-path="M 0 0 L 21600 0 21600 21600 0 21600 Z N"/></draw:custom-shape></text:span></text:p>
      <text:h text:style-name="Naslov3" text:outline-level="3">12. SLAJD: BRAVO!</text:h>
      <text:p text:style-name="StandardWeb">• Tekst:<text:s/><text:span text:style-name="Naglašeno">Bravo! Točno si odgovorio!</text:span><text:line-break/>• Dodaj balone ili smajliće (samooblici)<text:line-break/>• Gumb: Povratak na<text:s/>prvi slajd</text:p>
      <text:p text:style-name="Normal"><text:span text:style-name="T85"><draw:custom-shape svg:x="0in" svg:y="0in" svg:width="45.51042in" svg:height="0.00139in" draw:id="id16" draw:style-name="a16" draw:name="Horizontal Line 67" text:anchor-type="as-char"><svg:title/><svg:desc/><draw:enhanced-geometry draw:type="non-primitive" svg:viewBox="0 0 21600 21600" draw:enhanced-path="M 0 0 L 21600 0 21600 21600 0 21600 Z N"/></draw:custom-shape></text:span></text:p>
      <text:h text:style-name="Naslov3" text:outline-level="3">13.<text:s/>SLAJD: POGREŠNO</text:h>
      <text:p text:style-name="StandardWeb">• Tekst:<text:s/><text:span text:style-name="Naglašeno">Pogrešan odgovor. Pokušaj ponovno!</text:span><text:line-break/>• Dodaj tužnog smajlića<text:line-break/>• Gumb: Povratak na<text:s/>prvi slajd</text:p>
      <text:p text:style-name="Normal"><text:span text:style-name="T86"><draw:custom-shape svg:x="0in" svg:y="0in" svg:width="45.51042in" svg:height="0.00139in" draw:id="id17" draw:style-name="a17" draw:name="Horizontal Line 68" text:anchor-type="as-char"><svg:title/><svg:desc/><draw:enhanced-geometry draw:type="non-primitive" svg:viewBox="0 0 21600 21600" draw:enhanced-path="M 0 0 L 21600 0 21600 21600 0 21600 Z N"/></draw:custom-shape></text:span></text:p>
      <text:h text:style-name="Naslov2" text:outline-level="2"><text:span text:style-name="T87">📌</text:span><text:s/>TEHNIČKE UPUTE (SAŽETAK):</text:h>
      <text:p text:style-name="StandardWeb"><text:span text:style-name="T88">✔️</text:span><text:s/>Obavezno koristi uređenu matricu slajda<text:line-break/><text:span text:style-name="T89">✔️</text:span><text:s/>Font: Century Gothic (naslovi 36 pt, tekst 24 pt)<text:line-break/><text:span text:style-name="T90">✔️</text:span><text:s/>Koristi akcijske gumbe za navigaciju<text:line-break/><text:span text:style-name="T91">✔️</text:span><text:s/>Uključi vanjske poveznice (Wikipedia)<text:line-break/><text:span text:style-name="T92">✔️</text:span><text:s/>Ukrašavanje: koristi samooblike, slike planeta i jednostavnu grafiku<text:line-break/><text:span text:style-name="T93">✔️</text:span><text:s/>Svi gumbi i poveznice moraju raditi ispravno</text:p>
      <text:p text:style-name="Normal"><text:span text:style-name="T94"><draw:custom-shape svg:x="0in" svg:y="0in" svg:width="45.51042in" svg:height="0.00139in" draw:id="id18" draw:style-name="a18" draw:name="Horizontal Line 69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a</meta:initial-creator>
    <dc:creator>Natasa</dc:creator>
    <meta:creation-date>2025-05-21T15:38:00Z</meta:creation-date>
    <dc:date>2025-05-21T15:38:00Z</dc:date>
    <meta:print-date>2025-05-21T13:48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66" meta:character-count="4460" meta:row-count="31" meta:non-whitespace-character-count="3802"/>
  </office:meta>
</office:document-meta>
</file>